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66/15/2025</text:p>
          </table:table-cell>
        </table:table-row>
      </table:table>
      <text:p text:style-name="P3"/>
      <text:p text:style-name="Standard">Датум: 30<text:span text:style-name="T17">.07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1">Тахо листићи 125 једнодневни (елипсаста рупа) – 10 кутија</text:span></text:p>
      <text:p text:style-name="P17"><text:span text:style-name="T11">3.1. Процењена вредност набавке:</text:span> <text:span text:style-name="T17">око </text:span><text:span text:style-name="T20">10.000</text:span><text:span text:style-name="T17">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<text:s/>10 </text:span><text:s/>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/><text:span text:style-name="T20">04.08.2025</text:span><text:span text:style-name="T17"> год. д</text:span>о 1<text:span text:style-name="T17">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7649541342329227726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Standard"><text:span text:style-name="T17"><text:s text:c="10"/></text:span><text:span text:style-name="T19"><text:s/></text:span></text:p>
      <text:p text:style-name="P8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30T10:44:53.74</dc:date>
    <meta:editing-duration>PT3H27M42S</meta:editing-duration>
    <meta:editing-cycles>48</meta:editing-cycles>
    <meta:generator>OpenOffice/4.1.15$Win32 OpenOffice.org_project/4115m2$Build-9813</meta:generator>
    <meta:print-date>2025-07-15T10:52:46.40</meta:print-date>
    <meta:document-statistic meta:table-count="1" meta:image-count="2" meta:object-count="0" meta:page-count="2" meta:paragraph-count="48" meta:word-count="360" meta:character-count="2757"/>
  </office:meta>
</office:document-meta>
</file>